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1" svg:font-family="'Droid Sans Fallback'" style:font-pitch="variable"/>
    <style:font-face style:name="FreeSans1" svg:font-family="FreeSans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Normal_20__28_Web_29_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3" style:family="paragraph" style:parent-style-name="Normal_20__28_Web_29_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Normal_20__28_Web_29_">
      <style:paragraph-properties fo:margin-top="0.176cm" fo:margin-bottom="0.176cm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Arial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-1.905cm" fo:text-indent="0cm" style:auto-text-indent="false"/>
      <style:text-properties style:font-name="Verdana" fo:font-size="11pt" fo:font-weight="bold" style:font-size-asian="11pt" style:font-weight-asian="bold" style:font-name-complex="Verdana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font-name="Verdana" fo:font-size="11pt" fo:font-weight="normal" style:font-name-asian="Arial" style:font-size-asian="11pt" style:font-weight-asian="normal" style:font-name-complex="Verdana" style:font-size-complex="11pt" style:font-weight-complex="normal"/>
    </style:style>
    <style:style style:name="P12" style:family="paragraph" style:parent-style-name="Normal_20__28_Web_29_"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-asian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 </text:p>
      <text:p text:style-name="P2">La Comisión de Salud Pública y Asistencia Social ha considerado el Expediente<text:span text:style-name="T1"> </text:span>Nº<text:span text:style-name="T1"> </text:span><text:span text:style-name="T2">Expediente Nº 26359 DB proyecto de resolución de los señores diputados Miriam Cinalli, Jorge Abello, Pablo Di Bert, Darío Vega y Marcela Aeberhard, por el cual esta Cámara Resuelve crear la Comisión Bicameral de Discapacidad, la que se compondrá con cinco (5) diputados y cinco (5) senadores</text:span>;<text:span text:style-name="T3"> y, por las razones expuestas en sus fundamentos y las que podrá dar el miembro informante, esta Comisión ha resuelto transformarlo en Proyecto de ley, aconsejando la aprobación del siguiente texto:</text:span></text:p>
      <text:p text:style-name="P3"/>
      <text:p text:style-name="P5">La Legislatura de la Provincia de Santa Fe Sanciona con Fuerza de</text:p>
      <text:p text:style-name="P5">LEY:</text:p>
      <text:p text:style-name="P5"/>
      <text:p text:style-name="P8">Comisión Bicameral de Discapacidad</text:p>
      <text:p text:style-name="P6"/>
      <text:p text:style-name="P7"><draw:frame draw:style-name="fr1" draw:name="Marco1" text:anchor-type="char" svg:x="0.123cm" svg:y="0.078cm" svg:width="3.522cm" svg:height="0.771cm" draw:z-index="0"><draw:text-box><text:p text:style-name="P9">ARTICULO 1º: </text:p></draw:text-box></draw:frame>Crease la Comisión Bicameral de Discapacidad, la que se compondrá con cinco (5) legisladores de la Cámara de Diputados y cinco legisladores (5) de la Cámara de Senadores.</text:p>
      <text:p text:style-name="P7"/>
      <text:p text:style-name="P7"><draw:frame draw:style-name="fr1" draw:name="Marco2" text:anchor-type="char" svg:x="0.123cm" svg:y="0.078cm" svg:width="3.522cm" svg:height="0.771cm" draw:z-index="1"><draw:text-box><text:p text:style-name="P9">ARTICULO 2º: </text:p></draw:text-box></draw:frame>Compete a la Comisión Bicameral de Discapacidad, dictaminar sobre:</text:p>
      <text:list xml:id="list14617372232" text:style-name="L1">
        <text:list-item>
          <text:p text:style-name="P11">todo lo relativo a la defensa de los derechos de las personas con discapacidad, y en los asuntos referentes a la problemática de la discapacidad, fomentando políticas que estimulen la igualdad de trato, de oportunidades y de inclusión social, eliminando todo tipo de discriminación o maquinación derivadas de dicha condición;</text:p>
        </text:list-item>
        <text:list-item>
          <text:p text:style-name="P11">el cumplimiento de los términos establecidos en la Convención Internacional de Derechos de las Personas con discapacidad y su Protocolo Facultativo aprobado por la Asamblea General de las Naciones Unidas y ratificado por la Ley Nacional 26.378; y,</text:p>
        </text:list-item>
        <text:list-item>
          <text:p text:style-name="P11">el cumplimiento de la Ley 9325 y subsiguientes relacionadas con la temática dentro del ámbito provincial. </text:p>
        </text:list-item>
      </text:list>
      <text:p text:style-name="P7"/>
      <text:p text:style-name="P7">Comuníquese al Poder Ejecutivo.<draw:frame draw:style-name="fr1" draw:name="Marco3" text:anchor-type="char" svg:x="0.123cm" svg:y="0.078cm" svg:width="3.522cm" svg:height="0.771cm" draw:z-index="2"><draw:text-box><text:p text:style-name="P9">ARTICULO 3º: </text:p></draw:text-box></draw:frame></text:p>
      <text:p text:style-name="P7"/>
      <text:p text:style-name="P12"><text:span text:style-name="T4">Sala de la Comisión, 28 de noviembre de 2012</text:span></text:p>
      <text:p text:style-name="P4">FIRMANTES: LAGO, Avelino – GUTIÉRREZ, Alicia – GONNET, Erika – PULLARO, Maximiliano – AEBERHARD, Marcela – FERNÁNDEZ, Raú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roid Sans Fallback1" svg:font-family="'Droid Sans Fallback'" style:font-pitch="variable"/>
    <style:font-face style:name="FreeSans1" svg:font-family="FreeSans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1" style:font-size-complex="14pt"/>
    </style:style>
    <style:style style:name="Heading_20_1" style:display-name="Heading 1" style:family="paragraph" style:parent-style-name="Encabezado1" style:next-style-name="Text_20_body" style:default-outline-level="1" style:class="text">
      <style:text-properties style:font-name="Times New Roman" fo:font-size="24pt" fo:font-weight="bold" style:font-name-asian="Droid Sans Fallback1" style:font-size-asian="24pt" style:font-weight-asian="bold" style:font-name-complex="FreeSans1" style:font-size-complex="24pt" style:font-weight-complex="bold"/>
    </style:style>
    <style:style style:name="Encabezad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1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1" style:font-size-complex="14pt"/>
    </style:style>
    <style:style style:name="Epígraf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1" style:font-size-complex="14pt"/>
    </style:style>
    <style:style style:name="Epígraf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4" style:display-name="Fuente de párrafo predeter.4" style:family="text"/>
    <style:style style:name="WW-Absatz-Standardschriftart1111" style:family="text"/>
    <style:style style:name="WW-Absatz-Standardschriftart11111" style:family="text"/>
    <style:style style:name="Fuente_20_de_20_párrafo_20_predeter.3" style:display-name="Fuente de párrafo predeter.3" style:family="text"/>
    <style:style style:name="WW-Absatz-Standardschriftart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4.5cm" fo:margin-bottom="2cm" fo:margin-left="4.5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5cm" fo:margin-left="0cm" fo:margin-right="0cm" fo:margin-top="0.7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cm" fo:margin-bottom="2.886cm" fo:margin-left="4.5cm" fo:margin-right="2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DE SANTA FE</dc:title>
    <meta:initial-creator>dipu</meta:initial-creator>
    <meta:creation-date>2012-11-21T11:42:00</meta:creation-date>
    <dc:date>2012-11-28T11:05:26</dc:date>
    <meta:print-date>2012-11-21T16:58:00</meta:print-date>
    <meta:editing-cycles>6</meta:editing-cycles>
    <meta:editing-duration>PT10M</meta:editing-duration>
    <meta:generator>LibreOffice/3.5$Linux_x86 LibreOffice_project/350m1$Build-2</meta:generator>
    <meta:document-statistic meta:table-count="0" meta:image-count="0" meta:object-count="0" meta:page-count="1" meta:paragraph-count="17" meta:word-count="296" meta:character-count="1188" meta:non-whitespace-character-count="1585"/>
    <meta:user-defined meta:name="Información 1"/>
    <meta:user-defined meta:name="Información 2"/>
    <meta:user-defined meta:name="Información 3"/>
    <meta:user-defined meta:name="Información 4"/>
  </office:meta>
</office:document-meta>
</file>